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29000001A207B2BFECB9F638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  <style:text-properties fo:language="gl" fo:country="ES"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  <style:text-properties fo:font-size="24pt" fo:language="gl" fo:country="ES" fo:font-weight="bold" style:font-size-asian="24pt" style:font-weight-asian="bold" style:font-size-complex="24pt" style:font-weight-complex="bold"/>
    </style:style>
    <style:style style:name="P3" style:family="paragraph" style:parent-style-name="Text_20_body_20__28_user_29_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  <style:text-properties officeooo:paragraph-rsid="0017d0b5"/>
    </style:style>
    <style:style style:name="P4" style:family="paragraph" style:parent-style-name="Text_20_body_20__28_user_29_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  <style:text-properties fo:language="gl" fo:country="ES" officeooo:rsid="00085a23" style:font-name-complex="Lohit Devanagari"/>
    </style:style>
    <style:style style:name="P5" style:family="paragraph" style:parent-style-name="Text_20_body_20__28_user_29_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  <style:text-properties fo:language="gl" fo:country="ES" officeooo:rsid="00085a23" officeooo:paragraph-rsid="00085a23" style:font-name-complex="Lohit Devanagari"/>
    </style:style>
    <style:style style:name="P6" style:family="paragraph" style:parent-style-name="Text_20_body_20__28_user_29_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  <style:text-properties fo:language="gl" fo:country="ES" officeooo:rsid="00085a23" officeooo:paragraph-rsid="0016263a" style:font-name-complex="Lohit Devanagari"/>
    </style:style>
    <style:style style:name="P7" style:family="paragraph" style:parent-style-name="Text_20_body_20__28_user_29_" style:list-style-name="WWNum1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</style:style>
    <style:style style:name="P8" style:family="paragraph" style:parent-style-name="Text_20_body_20__28_user_29_" style:list-style-name="WWNum1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  <style:text-properties officeooo:paragraph-rsid="0014f70d"/>
    </style:style>
    <style:style style:name="P9" style:family="paragraph" style:parent-style-name="Text_20_body_20__28_user_29_" style:list-style-name="WWNum2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</style:style>
    <style:style style:name="P10" style:family="paragraph" style:parent-style-name="Text_20_body_20__28_user_29_" style:list-style-name="WWNum2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  <style:text-properties officeooo:paragraph-rsid="000e84c3"/>
    </style:style>
    <style:style style:name="P11" style:family="paragraph" style:parent-style-name="Text_20_body_20__28_user_29_" style:list-style-name="WWNum1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  <style:text-properties fo:language="gl" fo:country="ES"/>
    </style:style>
    <style:style style:name="P12" style:family="paragraph" style:parent-style-name="Text_20_body_20__28_user_29_" style:list-style-name="WWNum2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  <style:text-properties fo:language="gl" fo:country="ES"/>
    </style:style>
    <style:style style:name="P13" style:family="paragraph" style:parent-style-name="Text_20_body_20__28_user_29_" style:list-style-name="WWNum1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  <style:text-properties fo:language="gl" fo:country="ES" fo:background-color="transparent"/>
    </style:style>
    <style:style style:name="P14" style:family="paragraph" style:parent-style-name="Text_20_body_20__28_user_29_" style:list-style-name="WWNum2">
      <style:paragraph-properties fo:margin-left="1.247cm" fo:margin-right="0cm" fo:margin-top="0.212cm" fo:margin-bottom="0cm" loext:contextual-spacing="false" fo:text-align="justify" style:justify-single-word="false" fo:text-indent="-0.499cm" style:auto-text-indent="false" style:writing-mode="lr-tb"/>
      <style:text-properties fo:language="gl" fo:country="ES" fo:font-weight="bold" style:font-weight-asian="bold" style:font-weight-complex="bold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zh" style:country-asian="CN" style:language-complex="hi" style:country-complex="IN" style:font-weight-complex="bold"/>
    </style:style>
    <style:style style:name="T3" style:family="text">
      <style:text-properties fo:language="gl" fo:country="ES" officeooo:rsid="000a6e2b" style:language-asian="zh" style:country-asian="CN" style:language-complex="hi" style:country-complex="IN" style:font-weight-complex="bold"/>
    </style:style>
    <style:style style:name="T4" style:family="text">
      <style:text-properties fo:language="gl" fo:country="ES" officeooo:rsid="000d0ed9" style:language-asian="zh" style:country-asian="CN" style:language-complex="hi" style:country-complex="IN" style:font-weight-complex="bold"/>
    </style:style>
    <style:style style:name="T5" style:family="text">
      <style:text-properties fo:language="gl" fo:country="ES" style:font-name-complex="Lohit Devanagari"/>
    </style:style>
    <style:style style:name="T6" style:family="text">
      <style:text-properties fo:language="gl" fo:country="ES" fo:font-weight="bold" style:font-weight-asian="bold" style:font-weight-complex="bold"/>
    </style:style>
    <style:style style:name="T7" style:family="text">
      <style:text-properties fo:language="gl" fo:country="ES" fo:font-weight="bold" officeooo:rsid="000dc670" style:font-weight-asian="bold" style:font-weight-complex="bold"/>
    </style:style>
    <style:style style:name="T8" style:family="text">
      <style:text-properties fo:language="gl" fo:country="ES" fo:font-weight="bold" style:font-weight-asian="bold" style:font-name-complex="Lohit Devanagari" style:font-weight-complex="bold"/>
    </style:style>
    <style:style style:name="T9" style:family="text">
      <style:text-properties fo:language="gl" fo:country="ES" fo:font-weight="bold" officeooo:rsid="0017d0b5" style:font-weight-asian="bold" style:font-name-complex="Lohit Devanagari" style:font-weight-complex="bold"/>
    </style:style>
    <style:style style:name="T10" style:family="text">
      <style:text-properties fo:language="gl" fo:country="ES" fo:font-weight="bold" officeooo:rsid="0014f70d" style:language-asian="zh" style:country-asian="CN" style:font-weight-asian="bold" style:language-complex="hi" style:country-complex="IN" style:font-weight-complex="bold"/>
    </style:style>
    <style:style style:name="T11" style:family="text">
      <style:text-properties fo:language="gl" fo:country="ES" officeooo:rsid="000b30a7"/>
    </style:style>
    <style:style style:name="T12" style:family="text">
      <style:text-properties fo:language="gl" fo:country="ES" fo:background-color="transparent" loext:char-shading-value="0"/>
    </style:style>
    <style:style style:name="T13" style:family="text">
      <style:text-properties fo:language="gl" fo:country="ES" fo:background-color="transparent" loext:char-shading-value="0" style:language-asian="zh" style:country-asian="CN" style:language-complex="hi" style:country-complex="IN" style:font-weight-complex="bold"/>
    </style:style>
    <style:style style:name="T14" style:family="text">
      <style:text-properties fo:language="gl" fo:country="ES" fo:font-weight="normal" officeooo:rsid="000b30a7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5" style:family="text">
      <style:text-properties fo:language="gl" fo:country="ES" fo:font-weight="normal" fo:background-color="transparent" loext:char-shading-value="0" style:font-weight-asian="normal" style:font-weight-complex="normal"/>
    </style:style>
    <style:style style:name="T16" style:family="text">
      <style:text-properties fo:language="gl" fo:country="ES" fo:font-weight="normal" officeooo:rsid="0014f70d" style:language-asian="zh" style:country-asian="CN" style:font-weight-asian="normal" style:language-complex="hi" style:country-complex="IN" style:font-weight-complex="normal"/>
    </style:style>
    <style:style style:name="T17" style:family="text">
      <style:text-properties fo:language="gl" fo:country="ES" fo:font-weight="normal" officeooo:rsid="0016263a" style:language-asian="zh" style:country-asian="CN" style:font-weight-asian="normal" style:language-complex="hi" style:country-complex="IN" style:font-weight-complex="normal"/>
    </style:style>
    <style:style style:name="T18" style:family="text">
      <style:text-properties fo:language="gl" fo:country="ES" officeooo:rsid="000d0ed9"/>
    </style:style>
    <style:style style:name="T19" style:family="text">
      <style:text-properties fo:language="gl" fo:country="ES" officeooo:rsid="000dc670"/>
    </style:style>
    <style:style style:name="T20" style:family="text">
      <style:text-properties fo:language="gl" fo:country="ES" officeooo:rsid="000e84c3"/>
    </style:style>
    <style:style style:name="T21" style:family="text">
      <style:text-properties fo:language="gl" fo:country="ES" officeooo:rsid="0017d0b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b30a7"/>
    </style:style>
    <style:style style:name="T24" style:family="text">
      <style:text-properties officeooo:rsid="00116afd"/>
    </style:style>
    <style:style style:name="T25" style:family="text">
      <style:text-properties officeooo:rsid="0014df96"/>
    </style:style>
    <style:style style:name="T26" style:family="text">
      <style:text-properties officeooo:rsid="0016263a"/>
    </style:style>
    <style:style style:name="T27" style:family="text">
      <style:text-properties officeooo:rsid="0017d0b5"/>
    </style:style>
    <style:style style:name="T28" style:family="text">
      <style:text-properties style:font-name="Liberation Serif" fo:font-size="12pt" fo:language="gl" fo:country="ES" fo:font-weight="bold" officeooo:rsid="0017d0b5" style:letter-kerning="true" style:font-name-asian="Noto Sans CJK SC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T29" style:family="text">
      <style:text-properties officeooo:rsid="0019d9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ión e <text:span text:style-name="T25">Normas de u</text:span>so do <text:span text:style-name="T25">r</text:span>ocódromo do Pa<text:span text:style-name="T24">v</text:span>illón d<text:span text:style-name="T25">o</text:span>s Remedios polos/as <text:span text:style-name="T25">s</text:span>ocios/as do Club Alpino Ourensán</text:p>
      <text:p text:style-name="P1"/>
      <text:p text:style-name="P1">REQUISITOS</text:p>
      <text:list xml:id="list1155813737" text:style-name="WWNum1">
        <text:list-item>
          <text:p text:style-name="P7"><text:span text:style-name="T1">Para a utilización desta instalación requírese estar en posesión da </text:span><text:span text:style-name="Strong_20_Emphasis"><text:span text:style-name="T2">licencia federativa de montañismo en vigor e ser socio do Club Alpino Ourensán</text:span></text:span><text:span text:style-name="T1">. Todos/as os/as usuarios/as, </text:span><text:span text:style-name="Strong_20_Emphasis"><text:span text:style-name="T2">deberán levar ao rocódromo a tarxeta federativa e documento nacional de identidade </text:span></text:span><text:span text:style-name="Strong_20_Emphasis"><text:span text:style-name="T3">que deberán amosar no caso de que lles sexa requirido.</text:span></text:span></text:p>
        </text:list-item>
        <text:list-item>
          <text:p text:style-name="P8"><text:span text:style-name="Strong_20_Emphasis"><text:span text:style-name="T16">Para fac</text:span></text:span><text:span text:style-name="Strong_20_Emphasis"><text:span text:style-name="T17">er uso das instalacións do rocódromo</text:span></text:span><text:span text:style-name="Strong_20_Emphasis"><text:span text:style-name="T16"> as persoas usuarias cubrirán o </text:span></text:span><text:span text:style-name="Strong_20_Emphasis"><text:span text:style-name="T10">Formulario de inscrición</text:span></text:span><text:span text:style-name="Strong_20_Emphasis"><text:span text:style-name="T16"> correspondente dispoñible na web do Club </text:span></text:span><text:a xlink:type="simple" xlink:href="http://www.clubalpinoourensan.es/" text:style-name="Internet_20_link" text:visited-style-name="Visited_20_Internet_20_Link"><text:span text:style-name="Strong_20_Emphasis">www.clubalpinoourensan.es</text:span></text:a><text:span text:style-name="Strong_20_Emphasis"><text:span text:style-name="T16"> </text:span></text:span></text:p>
        </text:list-item>
        <text:list-item>
          <text:p text:style-name="P7"><text:span text:style-name="Strong_20_Emphasis"><text:span text:style-name="T2">Ter cumpridos os 18 anos de idade.</text:span></text:span><text:span text:style-name="T1"> Os menores de 18 anos </text:span><text:span text:style-name="T11">poderán facer</text:span><text:span text:style-name="T1"> uso do rocódromo <text:s/>sempre acompañados d</text:span><text:span text:style-name="T11">un adulto responsable, que ao igual que o menor deberá ser socio do Club e estar federado.</text:span><text:span text:style-name="T1"> </text:span></text:p>
        </text:list-item>
        <text:list-item>
          <text:p text:style-name="P7"><text:span text:style-name="T1">Todo o material que se empregue achegado polo usuario deberá cumprir as </text:span><text:span text:style-name="Strong_20_Emphasis"><text:span text:style-name="T2">normativas de seguridade </text:span></text:span><text:span text:style-name="Strong_20_Emphasis"><text:span text:style-name="T13">e homologación. </text:span></text:span><text:span text:style-name="Strong_20_Emphasis"><text:span text:style-name="T14">Serán de</text:span></text:span><text:span text:style-name="T15"> </text:span><text:span text:style-name="T12">uso</text:span><text:span text:style-name="T1"> obrigatorio: roupa e calzado deportivos, corda de escalada, arnés de escalada, mosquetóns, aparello de freo e cintas para seguros, pes de gato e casco. Pode empregarse magnesio</text:span><text:span text:style-name="T21"> líquido.</text:span></text:p>
        </text:list-item>
        <text:list-item>
          <text:p text:style-name="P11">O horario de apertura poderá ser suspendido ou modificado no suposto de que exista algunha actividade <text:span text:style-name="T23">n</text:span>a pista central que así o aconselle tales como competicións ou outros eventos deportivos.</text:p>
        </text:list-item>
        <text:list-item>
          <text:p text:style-name="P13">En todo caso, sobre o uso particular das instalacións do rocódromo por parte dos/as socios/as, terá sempre preferencia a realización dos cursos de formación en escalada que se impartan dende o propio CAM e que necesariamente impliquen dispoñer das vías de escalada dispoñibles.</text:p>
        </text:list-item>
      </text:list>
      <text:p text:style-name="P1"/>
      <text:p text:style-name="P1">NORMAS DE USO </text:p>
      <text:list xml:id="list443312299" text:style-name="WWNum2">
        <text:list-item>
          <text:p text:style-name="P9"><text:span text:style-name="T18">A persoa</text:span><text:span text:style-name="T1"> deportista que faga uso destas instalacións </text:span><text:span text:style-name="Strong_20_Emphasis"><text:span text:style-name="T2">deberá coidar o bo uso das mesmas, mantelas limpas e respectar aos demais usuarios/</text:span></text:span><text:span text:style-name="Strong_20_Emphasis"><text:span text:style-name="T4">as</text:span></text:span><text:span text:style-name="Strong_20_Emphasis"><text:span text:style-name="T2">.</text:span></text:span></text:p>
        </text:list-item>
        <text:list-item>
          <text:p text:style-name="P9"><text:span text:style-name="T18">En todo momento, d</text:span><text:span text:style-name="T1">eberán observarse as</text:span><text:span text:style-name="Strong_20_Emphasis"><text:span text:style-name="T2"> normas, elementos e técnicas de seguridade</text:span></text:span><text:span text:style-name="T1">. </text:span><text:span text:style-name="T18">En ningún caso está</text:span><text:span text:style-name="T1"> permitido escalar vías sen corda nin asegurador.</text:span></text:p>
        </text:list-item>
        <text:list-item>
          <text:p text:style-name="P9"><text:soft-page-break/><text:span text:style-name="Strong_20_Emphasis"><text:span text:style-name="T2">Non poderá haber máis dunha cordada na mesma vía, nin poderán establecerse cruces de cordas de seguridade de diferentes parellas.</text:span></text:span><text:span text:style-name="T1"> Os descolgues ou reunións non poderán ser empregados por máis dunha cordada de forma simultánea.</text:span></text:p>
        </text:list-item>
        <text:list-item>
          <text:p text:style-name="P9"><text:span text:style-name="T1">O puntos de reunión e descolgue están destinados a evitar as consecuencias dunha caída accidental e non para deter caídas ou vo</text:span><text:span text:style-name="T18">o</text:span><text:span text:style-name="T1">s voluntarios. É</text:span><text:span text:style-name="Strong_20_Emphasis"><text:span text:style-name="T2"> obrigatorio o emprego de todos os <text:s/>puntos de seguridade</text:span></text:span><text:span text:style-name="T1"> sen evitar ningún deles.</text:span></text:p>
        </text:list-item>
        <text:list-item>
          <text:p text:style-name="P9"><text:span text:style-name="T18">Non está permitido</text:span><text:span text:style-name="Strong_20_Emphasis"><text:span text:style-name="T2"> mover as presas do seu emprazamento</text:span></text:span><text:span text:style-name="T5">.</text:span></text:p>
        </text:list-item>
        <text:list-item>
          <text:p text:style-name="P9"><text:span text:style-name="T18">As persoas </text:span><text:span text:style-name="T1">usuari</text:span><text:span text:style-name="T18">a</text:span><text:span text:style-name="T1">s </text:span><text:span text:style-name="Strong_20_Emphasis"><text:span text:style-name="T2">deberán comunicar inmediatamente ao club calquera deterioro, defecto d</text:span></text:span><text:span text:style-name="Strong_20_Emphasis"><text:span text:style-name="T4">o</text:span></text:span><text:span text:style-name="Strong_20_Emphasis"><text:span text:style-name="T2"> rocódromo ou rotura de presa</text:span></text:span><text:span text:style-name="T1"> para seu estudo e reparación en caso necesario.</text:span></text:p>
        </text:list-item>
        <text:list-item>
          <text:p text:style-name="P12">No se poderán introducir materiais que podan deteriorar ou impidan o uso das vías de escalada.</text:p>
        </text:list-item>
        <text:list-item>
          <text:p text:style-name="P9"><text:span text:style-name="T6">Está prohibido fumar, comer e introducir recipientes de cristal, así como bebidas alc</text:span><text:span text:style-name="T22">ó</text:span><text:span text:style-name="T6">licas.</text:span></text:p>
        </text:list-item>
        <text:list-item>
          <text:p text:style-name="P14">Non se poderán introducir animais nas instalacións.</text:p>
        </text:list-item>
        <text:list-item>
          <text:p text:style-name="P9"><text:span text:style-name="T6">O Club Alpino Ourensán non se fai responsable</text:span><text:span text:style-name="T1"> das consecuencias derivadas dunha</text:span><text:span text:style-name="T6"> incorrecta utilización do rocódromo</text:span><text:span text:style-name="T8">.</text:span></text:p>
        </text:list-item>
        <text:list-item>
          <text:p text:style-name="P9"><text:span text:style-name="T6">Tod</text:span><text:span text:style-name="T7">a persona </text:span><text:span text:style-name="T6">usuari</text:span><text:span text:style-name="T7">a</text:span><text:span text:style-name="T6"> da instalación</text:span><text:span text:style-name="T1"> será escalador</text:span><text:span text:style-name="T19">a</text:span><text:span text:style-name="T1"> con formación e experiencia suficiente e</text:span><text:span text:style-name="T6"> coñecedor</text:span><text:span text:style-name="T7">a</text:span><text:span text:style-name="T6"> dos riscos inherentes á práctica do deporte d</text:span><text:span text:style-name="T7">a</text:span><text:span text:style-name="T6"> escalada.</text:span></text:p>
        </text:list-item>
        <text:list-item>
          <text:p text:style-name="P10"><text:span text:style-name="T20">Estas Normas de Uso</text:span><text:span text:style-name="T19"> serán de</text:span><text:span text:style-name="T7"> obrigado cumprimento </text:span><text:span text:style-name="T19">para </text:span><text:span text:style-name="T20">as persoas que escalen dentro do horario do CAM. O seu incumprimento poderá ser sancionado segundo estableza a Xunta Directiva do Club.</text:span></text:p>
        </text:list-item>
      </text:list>
      <text:p text:style-name="P3"><text:span text:style-name="T9"><text:s/></text:span></text:p>
      <text:p text:style-name="P4"/>
      <text:p text:style-name="P6">A <text:span text:style-name="T26">Xunta </text:span>Directiva do C<text:span text:style-name="T26">lub Alpino Ourensán</text:span></text:p>
      <text:p text:style-name="P5">Ourense, <text:s/><text:span text:style-name="T29">24 de xuño</text:span> de 20<text:span text:style-name="T27">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24pt" fo:font-weight="bold" style:font-size-asian="24pt" style:font-weight-asian="bold" style:font-name-complex="0" style:font-family-complex="0" style:font-family-generic-complex="system" style:font-pitch-complex="variable" style:font-size-complex="24pt" style:font-weight-complex="bold"/>
    </style:style>
    <style:style style:name="Título_20_3_20_Car" style:display-name="Título 3 Car" style:family="text" style:parent-style-name="Default_20_Paragraph_20_Font">
      <style:text-properties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Encabezado_20_Car" style:display-name="Encabezado C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0.796cm" svg:y="-0.894cm" svg:width="8.169cm" svg:height="2.584cm" draw:z-index="1"><draw:image xlink:href="Pictures/1000020100000529000001A207B2BFECB9F638F4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8T12:57:35.054000000</meta:creation-date>
    <meta:generator>LibreOffice/6.3.3.2$Windows_X86_64 LibreOffice_project/a64200df03143b798afd1ec74a12ab50359878ed</meta:generator>
    <dc:date>2022-06-24T09:15:03.580000000</dc:date>
    <meta:editing-duration>PT1H34M41S</meta:editing-duration>
    <meta:editing-cycles>21</meta:editing-cycles>
    <meta:document-statistic meta:table-count="0" meta:image-count="1" meta:object-count="0" meta:page-count="2" meta:paragraph-count="24" meta:word-count="536" meta:character-count="3369" meta:non-whitespace-character-count="2867"/>
  </office:meta>
</office:document-meta>
</file>