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00000010B815C32D3F8152C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Tabla1" style:family="table">
      <style:table-properties style:width="16.956cm" fo:margin-left="0.072cm" fo:margin-top="0cm" fo:margin-bottom="0cm" table:align="left" style:writing-mode="lr-tb"/>
    </style:style>
    <style:style style:name="Tabla1.A" style:family="table-column">
      <style:table-column-properties style:column-width="4.187cm"/>
    </style:style>
    <style:style style:name="Tabla1.B" style:family="table-column">
      <style:table-column-properties style:column-width="4.232cm"/>
    </style:style>
    <style:style style:name="Tabla1.C" style:family="table-column">
      <style:table-column-properties style:column-width="4.256cm"/>
    </style:style>
    <style:style style:name="Tabla1.D" style:family="table-column">
      <style:table-column-properties style:column-width="4.27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.A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6.999cm" fo:margin-left="0cm" fo:margin-top="0cm" fo:margin-bottom="0cm" table:align="left" style:writing-mode="lr-tb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24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2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A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LO-normal">
      <style:text-properties fo:font-weight="bold" style:font-weight-asian="bold"/>
    </style:style>
    <style:style style:name="P5" style:family="paragraph" style:parent-style-name="LO-normal">
      <style:text-properties fo:font-weight="bold" style:font-weight-asian="bold"/>
    </style:style>
    <style:style style:name="P6" style:family="paragraph" style:parent-style-name="LO-normal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LO-normal">
      <style:paragraph-properties fo:text-align="justify" style:justify-single-word="false"/>
    </style:style>
    <style:style style:name="P8" style:family="paragraph" style:parent-style-name="LO-normal" style:list-style-name="WWNum1">
      <style:paragraph-properties fo:text-align="justify" style:justify-single-word="false"/>
    </style:style>
    <style:style style:name="P9" style:family="paragraph" style:parent-style-name="LO-normal" style:list-style-name="WWNum2">
      <style:paragraph-properties fo:text-align="justify" style:justify-single-word="false"/>
    </style:style>
    <style:style style:name="P10" style:family="paragraph" style:parent-style-name="LO-normal" style:list-style-name="WWNum3">
      <style:paragraph-properties fo:text-align="justify" style:justify-single-word="false"/>
    </style:style>
    <style:style style:name="P11" style:family="paragraph" style:parent-style-name="LO-normal">
      <style:paragraph-properties fo:orphans="0" fo:widows="0"/>
    </style:style>
    <style:style style:name="P12" style:family="paragraph" style:parent-style-name="LO-normal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3" style:family="paragraph" style:parent-style-name="LO-normal">
      <style:paragraph-properties fo:orphans="0" fo:widows="0"/>
      <style:text-properties fo:font-size="10pt" fo:font-weight="bold" style:font-size-asian="10pt" style:font-weight-asian="bold" style:font-size-complex="10pt" fo:background-color="#ffff00"/>
    </style:style>
    <style:style style:name="P14" style:family="paragraph" style:parent-style-name="LO-normal">
      <style:paragraph-properties fo:orphans="0" fo:widows="0"/>
      <style:text-properties fo:font-size="10pt" style:font-size-asian="10pt" style:font-size-complex="10pt"/>
    </style:style>
    <style:style style:name="P15" style:family="paragraph" style:parent-style-name="LO-normal">
      <style:paragraph-properties fo:orphans="0" fo:widows="0"/>
      <style:text-properties fo:font-size="10pt" style:font-size-asian="10pt" style:font-size-complex="10pt" fo:background-color="#ffff00"/>
    </style:style>
    <style:style style:name="P16" style:family="paragraph" style:parent-style-name="LO-normal">
      <style:paragraph-properties fo:orphans="0" fo:widows="0"/>
      <style:text-properties fo:font-size="10pt" fo:font-weight="normal" style:font-size-asian="10pt" style:font-weight-asian="normal" style:font-size-complex="10pt"/>
    </style:style>
    <style:style style:name="P17" style:family="paragraph" style:parent-style-name="LO-normal">
      <style:text-properties fo:font-weight="normal" style:font-weight-asian="normal"/>
    </style:style>
    <style:style style:name="P18" style:family="paragraph" style:parent-style-name="LO-normal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LO-normal">
      <style:paragraph-properties fo:orphans="0" fo:widows="0"/>
      <style:text-properties style:font-name="Arial" fo:font-size="9pt" style:font-size-asian="9pt" style:font-size-complex="9pt"/>
    </style:style>
    <style:style style:name="P20" style:family="paragraph" style:parent-style-name="LO-normal">
      <style:paragraph-properties fo:orphans="0" fo:widows="0"/>
      <style:text-properties style:font-name="Arial" fo:font-size="9pt" fo:font-weight="normal" style:font-size-asian="9pt" style:font-weight-asian="normal" style:font-size-complex="9pt"/>
    </style:style>
    <style:style style:name="P21" style:family="paragraph" style:parent-style-name="LO-normal" style:list-style-name="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.39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LO-normal" style:master-page-name="Standard">
      <style:paragraph-properties fo:text-align="center" style:justify-single-word="false" style:page-number="1"/>
    </style:style>
    <style:style style:name="T1" style:family="text">
      <style:text-properties fo:font-variant="normal" fo:text-transform="none" fo:color="#202122" style:font-name="sans-serif" fo:font-size="12pt" fo:font-style="normal" fo:font-weight="bold" style:font-name-asian="sans-serif1" style:font-size-asian="12pt" style:font-style-asian="normal" style:font-weight-asian="bold" style:font-name-complex="sans-serif1" style:font-size-complex="12pt"/>
    </style:style>
    <style:style style:name="T2" style:family="text">
      <style:text-properties fo:font-variant="normal" fo:text-transform="none" fo:color="#202122" style:font-name="sans-serif" fo:font-size="14pt" fo:font-style="normal" fo:font-weight="bold" style:font-name-asian="sans-serif1" style:font-size-asian="14pt" style:font-style-asian="normal" style:font-weight-asian="bold" style:font-name-complex="sans-serif1" style:font-size-complex="14pt"/>
    </style:style>
    <style:style style:name="T3" style:family="text">
      <style:text-properties fo:font-variant="normal" fo:text-transform="none" fo:color="#202122" style:font-name="sans-serif" fo:font-size="11pt" fo:font-style="normal" fo:font-weight="bold" style:font-name-asian="sans-serif1" style:font-size-asian="11pt" style:font-style-asian="normal" style:font-weight-asian="bold" style:font-name-complex="sans-serif1" style:font-size-complex="11pt"/>
    </style:style>
    <style:style style:name="T4" style:family="text">
      <style:text-properties fo:font-variant="normal" fo:text-transform="none" fo:color="#202122" style:font-name="sans-serif" fo:font-size="10.5pt" fo:language="es" fo:country="ES" fo:font-style="normal" fo:font-weight="bold" style:letter-kerning="false" style:font-name-asian="sans-serif1" style:font-size-asian="10.5pt" style:language-asian="zh" style:country-asian="CN" style:font-style-asian="normal" style:font-weight-asian="bold" style:font-name-complex="sans-serif1" style:font-size-complex="10.5pt" style:language-complex="hi" style:country-complex="IN" style:font-weight-complex="bold"/>
    </style:style>
    <style:style style:name="T5" style:family="text">
      <style:text-properties fo:font-variant="normal" fo:text-transform="none" fo:color="#202122" style:font-name="sans-serif" fo:font-size="10.5pt" fo:language="es" fo:country="ES" fo:font-style="normal" fo:font-weight="bold" style:letter-kerning="false" fo:background-color="transparent" loext:char-shading-value="0" style:font-name-asian="sans-serif1" style:font-size-asian="10.5pt" style:language-asian="zh" style:country-asian="CN" style:font-style-asian="normal" style:font-weight-asian="bold" style:font-name-complex="sans-serif1" style:font-size-complex="10.5pt" style:language-complex="hi" style:country-complex="IN"/>
    </style:style>
    <style:style style:name="T6" style:family="text">
      <style:text-properties fo:font-variant="normal" fo:text-transform="none" fo:color="#202122" style:font-name="sans-serif" fo:font-size="10.5pt" fo:language="es" fo:country="ES" fo:font-style="normal" fo:font-weight="normal" style:letter-kerning="false" style:font-name-asian="sans-serif1" style:font-size-asian="10.5pt" style:language-asian="zh" style:country-asian="CN" style:font-style-asian="normal" style:font-weight-asian="normal" style:font-name-complex="sans-serif1" style:font-size-complex="10.5pt" style:language-complex="hi" style:country-complex="IN"/>
    </style:style>
    <style:style style:name="T7" style:family="text">
      <style:text-properties fo:font-variant="normal" fo:text-transform="none" fo:color="#202122" style:font-name="sans-serif" fo:font-size="10.5pt" fo:language="es" fo:country="ES" fo:font-style="normal" style:text-underline-style="solid" style:text-underline-width="auto" style:text-underline-color="font-color" fo:font-weight="normal" style:letter-kerning="false" style:font-name-asian="sans-serif1" style:font-size-asian="10.5pt" style:language-asian="zh" style:country-asian="CN" style:font-style-asian="normal" style:font-weight-asian="normal" style:font-name-complex="sans-serif1" style:font-size-complex="10.5pt" style:language-complex="hi" style:country-complex="IN"/>
    </style:style>
    <style:style style:name="T8" style:family="text">
      <style:text-properties fo:font-variant="normal" fo:text-transform="none" fo:color="#202122" style:font-name="sans-serif" fo:font-size="10.5pt" fo:font-style="normal" fo:font-weight="bold" fo:background-color="transparent" loext:char-shading-value="0" style:font-name-asian="sans-serif1" style:font-size-asian="10.5pt" style:font-style-asian="normal" style:font-weight-asian="bold" style:font-name-complex="sans-serif1" style:font-size-complex="10.5pt"/>
    </style:style>
    <style:style style:name="T9" style:family="text">
      <style:text-properties fo:font-variant="normal" fo:text-transform="none" fo:color="#202122" style:font-name="sans-serif" fo:font-size="10pt" fo:font-style="italic" fo:font-weight="bold" style:font-name-asian="sans-serif1" style:font-size-asian="10pt" style:font-style-asian="italic" style:font-weight-asian="bold" style:font-name-complex="sans-serif1" style:font-size-complex="10pt" style:font-style-complex="italic" style:font-weight-complex="bold"/>
    </style:style>
    <style:style style:name="T10" style:family="text">
      <style:text-properties fo:font-variant="normal" fo:text-transform="none" fo:color="#202122" style:text-line-through-style="none" style:text-line-through-type="none" style:text-position="0% 100%" style:font-name="sans-serif" fo:font-size="10.5pt" fo:language="es" fo:country="ES" fo:font-style="normal" style:text-underline-style="none" fo:font-weight="bold" style:letter-kerning="false" style:font-name-asian="sans-serif1" style:font-size-asian="10.5pt" style:language-asian="zh" style:country-asian="CN" style:font-style-asian="normal" style:font-weight-asian="bold" style:font-name-complex="sans-serif1" style:font-size-complex="10.5pt" style:language-complex="hi" style:country-complex="IN" style:font-weight-complex="bold"/>
    </style:style>
    <style:style style:name="T11" style:family="text">
      <style:text-properties fo:font-variant="normal" fo:text-transform="none" fo:color="#202122" style:text-line-through-style="none" style:text-line-through-type="none" style:text-position="0% 100%" style:font-name="sans-serif" fo:font-size="10.5pt" fo:language="es" fo:country="ES" fo:font-style="normal" style:text-underline-style="none" fo:font-weight="normal" style:letter-kerning="false" style:font-name-asian="sans-serif1" style:font-size-asian="10.5pt" style:language-asian="zh" style:country-asian="CN" style:font-style-asian="normal" style:font-weight-asian="normal" style:font-name-complex="sans-serif1" style:font-size-complex="10.5pt" style:language-complex="hi" style:country-complex="IN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ans-serif" fo:font-size="10.5pt" fo:language="es" fo:country="ES" fo:font-style="normal" style:text-underline-style="none" fo:font-weight="normal" style:letter-kerning="false" style:font-name-asian="sans-serif1" style:font-size-asian="10.5pt" style:language-asian="zh" style:country-asian="CN" style:font-style-asian="normal" style:font-weight-asian="normal" style:font-name-complex="sans-serif1" style:font-size-complex="10.5pt" style:language-complex="hi" style:country-complex="IN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4" style:family="text">
      <style:text-properties fo:font-variant="normal" fo:text-transform="none" fo:color="#222222" style:font-name="Arial" fo:font-size="9pt" fo:letter-spacing="normal" fo:font-style="normal" fo:font-weight="normal" style:font-size-asian="9pt" style:font-style-asian="normal" style:font-weight-asian="normal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Arial" fo:font-size="9pt" fo:font-weight="bold" style:font-size-asian="9pt" style:font-weight-asian="bold" style:font-size-complex="9pt"/>
    </style:style>
    <style:style style:name="T1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fo:font-style="italic" style:font-size-asian="9pt" style:font-style-asian="italic" style:font-size-complex="9pt"/>
    </style:style>
    <style:style style:name="T21" style:family="text">
      <style:text-properties style:font-name="Arial" fo:font-size="9pt" fo:font-style="italic" fo:font-weight="normal" style:font-size-asian="9pt" style:font-style-asian="italic" style:font-weight-asian="normal" style:font-size-complex="9pt"/>
    </style:style>
    <style:style style:name="T22" style:family="text">
      <style:text-properties style:font-name="Arial" fo:font-size="9pt" fo:font-weight="normal" style:font-size-asian="9pt" style:font-weight-asian="normal" style:font-size-complex="9pt"/>
    </style:style>
    <style:style style:name="T2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Arial" fo:font-size="11pt" fo:font-style="italic" style:font-size-asian="11pt" style:font-style-asian="italic" style:font-size-complex="11pt"/>
    </style:style>
    <style:style style:name="T25" style:family="text">
      <style:text-properties style:font-name="Arial" fo:font-size="11pt" fo:font-weight="bold" style:font-size-asian="11pt" style:font-weight-asian="bold" style:font-size-complex="11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 fo:background-color="#ffff00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fo:background-color="#ffff00"/>
    </style:style>
    <style:style style:name="T32" style:family="text">
      <style:text-properties style:use-window-font-color="true" style:font-name="Arial" fo:font-size="9pt" fo:language="es" fo:country="ES" fo:font-weight="bold" style:letter-kerning="false" style:font-name-asian="Liberation Serif1" style:font-size-asian="9pt" style:language-asian="zh" style:country-asian="CN" style:font-weight-asian="bold" style:font-name-complex="Liberation Serif1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es" fo:country="ES" style:letter-kerning="false" style:font-name-asian="Liberation Serif1" style:font-size-asian="9pt" style:language-asian="zh" style:country-asian="CN" style:font-name-complex="Liberation Serif1" style:font-size-complex="9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Programa “</text:span><text:span text:style-name="T2">Compromiso Alpino</text:span><text:span text:style-name="T1">” del Club Alpino Ourensán</text:span><text:span text:style-name="T3">.</text:span></text:p>
      <text:section text:style-name="Sect1" text:name="TextSection">
        <text:p text:style-name="P4"/>
        <text:table-of-content text:style-name="Sect1" text:protected="true" text:name="Sumario1">
          <text:table-of-content-source text:outline-level="9">
            <text:index-title-template text:style-name="Contents_20_Heading">
</text:index-title-template>
            <text:table-of-content-entry-template text:outline-level="1" text:style-name="Contents_20_1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1"><text:a xlink:type="simple" xlink:href="#1%191.Obxecto%19C" text:style-name="Index_20_Link" text:visited-style-name="Index_20_Link">1.Obxecto<text:tab/>1</text:a></text:p>
            <text:p text:style-name="P1"><text:a xlink:type="simple" xlink:href="#1%192.Alcance%19C" text:style-name="Index_20_Link" text:visited-style-name="Index_20_Link">2.Alcance<text:tab/>1</text:a></text:p>
            <text:p text:style-name="P1"><text:a xlink:type="simple" xlink:href="#1%193.Responsabilidades%19C" text:style-name="Index_20_Link" text:visited-style-name="Index_20_Link">3.Responsabilidades<text:tab/>1</text:a></text:p>
            <text:p text:style-name="P1"><text:a xlink:type="simple" xlink:href="#1%194.Contido%19C" text:style-name="Index_20_Link" text:visited-style-name="Index_20_Link">4.Contido<text:tab/>2</text:a></text:p>
            <text:p text:style-name="P3"><text:a xlink:type="simple" xlink:href="#1%194.1.Bases_do_programa_%E2%80%9CCOMPROMISO_ALPINO%E2%80%9D_do_Club_Alpino_Ourens%C3%A1n%19C" text:style-name="Index_20_Link" text:visited-style-name="Index_20_Link">4.1.Bases do programa “COMPROMISO ALPINO” do Club Alpino Ourensán<text:tab/>2</text:a></text:p>
            <text:p text:style-name="P3"><text:a xlink:type="simple" xlink:href="#1%194.2.Proposta_%E2%80%9CCOMPROMISO_ALPINO%E2%80%9D_do_Club_Alpino_Ourens%C3%A1n_2021%19C" text:style-name="Index_20_Link" text:visited-style-name="Index_20_Link">4.2.Proposta “COMPROMISO ALPINO” do Club Alpino Ourensán 2022<text:tab/>2</text:a></text:p>
          </text:index-body>
        </text:table-of-content>
      </text:section>
      <text:p text:style-name="P4"/>
      <text:p text:style-name="P4"/>
      <text:p text:style-name="P7"><text:span text:style-name="T4">1.Obxecto</text:span><text:bookmark text:name="1%2525191.Obxecto%252519C"/><text:toc-mark text:string-value="1.Obxecto" text:outline-level="6"/></text:p>
      <text:p text:style-name="P6"/>
      <text:p text:style-name="P7"><text:span text:style-name="T6">O presente programa recolle unha proposta/calendario de actividades por parte da sección de Montaña-Escalada do Club Alpino Ourensán, destinada a aqueles e aquelas socias que pretendan </text:span><text:span text:style-name="T7">desenvolverse e gañar competencia no marco alpino e na montaña en xera</text:span><text:span text:style-name="T6">l.</text:span></text:p>
      <text:p text:style-name="P6"/>
      <text:p text:style-name="P7"><text:span text:style-name="T6">A Unesco recolle desde o ano 2019, na súa Lista Representativa do Patrimonio Cultural Inmaterial da Humanidade, o alpinismo:</text:span></text:p>
      <text:p text:style-name="P6"/>
      <text:list xml:id="list3527926907" text:style-name="WWNum1">
        <text:list-item>
          <text:p text:style-name="P8"><text:span text:style-name="T4">O alpinismo é a arte de escalar cumes e paredes en terreos rochosos ou xeados de alta montaña</text:span><text:span text:style-name="T6">, en calquera estación do ano.</text:span></text:p>
        </text:list-item>
        <text:list-item>
          <text:p text:style-name="P8"><text:span text:style-name="T6">É unha práctica física tradicional caracterizada por unha cultura compartida: </text:span><text:span text:style-name="T4">unha arte composta por coñecemento</text:span><text:span text:style-name="T6"> (sobre a contorna de alta montaña, a historia da práctica e os valores asociados con el) </text:span><text:span text:style-name="T4">e habilidades</text:span><text:span text:style-name="T6"> (dominio das técnicas de escalada e aseguramento), así como o uso de equipo (corda, piolet e crampones).</text:span></text:p>
        </text:list-item>
        <text:list-item>
          <text:p text:style-name="P8"><text:span text:style-name="T6">O </text:span><text:span text:style-name="T4">espírito de cordada</text:span><text:span text:style-name="T6">, o espírito de solidariedade inesgotable materialízase neste vínculo físico. Debe existir un forte entendemento mutuo e compartir constantemente responsabilidades. </text:span></text:p>
        </text:list-item>
        <text:list-item>
          <text:p text:style-name="P8"><text:span text:style-name="T6">A práctica do alpinismo </text:span><text:span text:style-name="T4">elude calquera espírito de competencia</text:span><text:span text:style-name="T6"> estruturada e realízase fóra de calquera regulación ou marco. O alpinismo é un estilo de vida. </text:span></text:p>
        </text:list-item>
      </text:list>
      <text:p text:style-name="P6"/>
      <text:p text:style-name="P7"><text:span text:style-name="T6">Neste ámbito é onde este programa pretende desenvolverse, seguindo e recollendo o sentimento alpino que desde hai máis de 40 anos veuse practicando no Club Alpino Ourensán, de tal maneira que se consiga:</text:span></text:p>
      <text:list xml:id="list3223378559" text:style-name="WWNum2">
        <text:list-item>
          <text:p text:style-name="P9"><text:span text:style-name="T6">Lograr unha substitución xeracional no ámbito da montaña, transmitir os seus valores e beneficios.</text:span></text:p>
        </text:list-item>
        <text:list-item>
          <text:p text:style-name="P9"><text:span text:style-name="T6">Facilitar o coñecemento de diferentes técnicas, materiais e terreos de desenvolvemento alpino.</text:span></text:p>
        </text:list-item>
        <text:list-item>
          <text:p text:style-name="P9"><text:span text:style-name="T6">Suscitar o interese por desenvolverse no marco alpino con seguridade e autonomía.</text:span></text:p>
        </text:list-item>
      </text:list>
      <text:p text:style-name="P6"/>
      <text:p text:style-name="P7"><text:span text:style-name="T4">2.Alcance</text:span><text:bookmark text:name="1%2525192.Alcance%252519C"/><text:toc-mark text:string-value="2.Alcance" text:outline-level="6"/></text:p>
      <text:p text:style-name="P6"/>
      <text:p text:style-name="P7"><text:span text:style-name="T6">Recompílanse unha serie de propostas alpinísticas/montañeiras que se desenvolverán durante o ano 2022 por parte da sección de escalada-montaña do Club Alpino Ourensán, con fins de mellora na competencia alpina.</text:span></text:p>
      <text:p text:style-name="P6"/>
      <text:p text:style-name="P7"><text:span text:style-name="T10">3.Responsabilidades</text:span><text:bookmark text:name="1%2525193.Responsabilidades%252519C"/><text:toc-mark text:string-value="3.Responsabilidades" text:outline-level="6"/></text:p>
      <text:p text:style-name="P6"/>
      <text:p text:style-name="P7"><text:span text:style-name="T11">Os e as organizadoras/responsables das actividades non son guías titulados, nin son profesionais do sector do lecer e tempo libre, encádranse dentro da figura do ou da “guía benévolo”, socias do Club con acreditada experiencia en certas actividades e que sen ánimo de lucro, comparten as súas experiencias e coñecementos co resto do grupo.</text:span></text:p>
      <text:p text:style-name="P6"><text:soft-page-break/></text:p>
      <text:p text:style-name="P7"><text:span text:style-name="T11">Os participantes teñen que ser socias do Club Alpino Ourensán e estar en posesión da licenza federativa en vigor para o desenvolvemento da actividade proposta. Deberán darse de alta no programa “Compromiso Alpino” do Club Alpino Ourensán, e cumprir cos requirimentos solicitados para as actividades descritas.</text:span></text:p>
      <text:p text:style-name="P6"/>
      <text:p text:style-name="P7"><text:span text:style-name="T10">4.Contido</text:span><text:bookmark text:name="1%2525194.Contido%252519C"/><text:toc-mark text:string-value="4.Contido" text:outline-level="6"/></text:p>
      <text:p text:style-name="P6"/>
      <text:p text:style-name="P7"><text:span text:style-name="T10">4.1.Bases do programa “COMPROMISO ALPINO” do Club Alpino Ourensán</text:span><text:bookmark text:name="1%2525194.1.Bases_do_programa_“COMPROMIS"/><text:toc-mark text:string-value="4.1.Bases do programa “COMPROMISO ALPINO” do Club Alpino Ourensán" text:outline-level="7"/></text:p>
      <text:p text:style-name="P6"/>
      <text:list xml:id="list462943660" text:style-name="WWNum3">
        <text:list-item>
          <text:p text:style-name="P10"><text:span text:style-name="T11">Aqueles e aquelas socias do Club Alpino Ourensán interesadas neste programa deberán darse de alta no mesmo, antes do </text:span><text:span text:style-name="T10">20 de xaneiro de 2022</text:span><text:span text:style-name="T11">. O inscribirse non implica un compromiso por parte dos e das socias na participación das actividades. Para cada unha das mesmas, a organización abrirá un prazo de inscrición para que os e as socias do programa poidan confirmar a súa asistencia. A inscrición no mesmo, facilitará a comunicación entre os e as organizadoras e os participantes en materia de seguimento do programa e das modificacións que se vaian suscitando.</text:span></text:p>
        </text:list-item>
      </text:list>
      <text:p text:style-name="P21"/>
      <text:list xml:id="list210952424803108" text:continue-numbering="true" text:style-name="WWNum3">
        <text:list-item>
          <text:p text:style-name="P10"><text:span text:style-name="T11">As actuacións expostas terán un carácter progresivo/secuencial o que implica que para poder participar en determinadas actividades, previamente haberá que pasar polas anteriores. Unicamente permitirase a participación en actividades sen realizar as anteriores en casos en que se acredite a solvencia e experiencia necesaria os e as organizadoras</text:span><text:span text:style-name="T12">.</text:span></text:p>
        </text:list-item>
      </text:list>
      <text:p text:style-name="P21"/>
      <text:list xml:id="list210952126586483" text:continue-numbering="true" text:style-name="WWNum3">
        <text:list-item>
          <text:p text:style-name="P10"><text:span text:style-name="T11">Os “coñece” propostos, son de obrigada asistencia para poder participar nas actividades relacionadas cos mesmos.</text:span></text:p>
        </text:list-item>
      </text:list>
      <text:p text:style-name="P22"/>
      <text:p text:style-name="LO-normal"><text:alphabetical-index-mark text:string-value=" " text:key1="4.2.Proposta “COMPROMISO ALPINO” do Club Alpino Ourensán 2022: : "/><text:span text:style-name="T8">4.2.Prop</text:span><text:bookmark text:name="1%2525194.2.Proposta_“COMPROMISO_ALPINO”"/><text:toc-mark text:string-value="4.2.Proposta “COMPROMISO ALPINO” do Club Alpino Ourensán 2021" text:outline-level="7"/><text:span text:style-name="T8">osta “</text:span><text:span text:style-name="T5">COMPROMISO ALPINO</text:span><text:span text:style-name="T8">” do Club Alpino Ourensán 2022</text:span></text:p>
      <text:p text:style-name="LO-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1"><text:span text:style-name="T15">COÑECES sección montaña/escalad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<text:span text:style-name="T17">Coñece a montaña invernal </text:span><text:span text:style-name="T19">(Montihuero/Ubiña)</text:span></text:p>
          </table:table-cell>
          <table:table-cell table:style-name="Tabla1.A2" office:value-type="string">
            <text:p text:style-name="P11"><text:span text:style-name="T18">PROPOSTA DATAS: </text:span></text:p>
            <text:p text:style-name="P11"><text:span text:style-name="T19">22 de xaneiro</text:span></text:p>
            <text:p text:style-name="P12"/>
            <text:p text:style-name="P11"><text:span text:style-name="T17">Responsables</text:span><text:span text:style-name="T19">:</text:span></text:p>
            <text:p text:style-name="P11"><text:span text:style-name="T19">Antón, Maite e Manu</text:span></text:p>
          </table:table-cell>
          <table:table-cell table:style-name="Tabla1.A2" office:value-type="string">
            <text:p text:style-name="P11"><text:span text:style-name="T17">Requisitos:</text:span><text:span text:style-name="T19"> obligatoria asistencia para poder participar nas actividades invernais/alpinas propostas polo Clube ó longo do ano en curso, salvo que xa se dominen as técnicas de autodetención e progresión na montaña invernal, inda que recoméndase para todo o mundo a modo de recordatorio e posta en práctica.</text:span></text:p>
            <text:p text:style-name="P14"/>
            <text:p text:style-name="P11"><text:span text:style-name="T19">N.º Participantes: </text:span><text:span text:style-name="T20">supeditada a situación Covid19</text:span></text:p>
          </table:table-cell>
          <table:table-cell table:style-name="Tabla1.A2" office:value-type="string">
            <text:p text:style-name="P11"><text:span text:style-name="T17">Información actividade:</text:span><text:span text:style-name="T19"> practicar as técnicas de autodetención e <text:s/>progresión básicas na montaña invernal.</text:span></text:p>
            <text:p text:style-name="P14"/>
            <text:p text:style-name="P11"><text:span text:style-name="T19"><text:s/></text:span></text:p>
          </table:table-cell>
        </table:table-row>
        <table:table-row table:style-name="Tabla1.1">
          <table:table-cell table:style-name="Tabla1.A3" office:value-type="string">
            <text:p text:style-name="P11"><text:span text:style-name="T17">Coñece a escalada de varios longos equipados </text:span><text:span text:style-name="T23">(Budiño/Galiñeiro)</text:span></text:p>
          </table:table-cell>
          <table:table-cell table:style-name="Tabla1.A3" office:value-type="string">
            <text:p text:style-name="P11"><text:span text:style-name="T18">PROPOSTA DE DATAS</text:span><text:span text:style-name="T19">: </text:span></text:p>
            <text:p text:style-name="P11"><text:span text:style-name="T19">Domingo 30 de xaneiro. </text:span></text:p>
            <text:p text:style-name="P14"/>
            <text:p text:style-name="P11"><text:span text:style-name="T17">Responsables</text:span><text:span text:style-name="T19">:</text:span></text:p>
            <text:p text:style-name="P11"><text:span text:style-name="T19">Manu</text:span></text:p>
          </table:table-cell>
          <table:table-cell table:style-name="Tabla1.A3" office:value-type="string">
            <text:p text:style-name="P11"><text:span text:style-name="T17">Requisitos:</text:span><text:span text:style-name="T22"> escalar como primeiro de corda 6a en deportiva</text:span></text:p>
            <text:p text:style-name="P14"/>
            <text:p text:style-name="P11"><text:span text:style-name="T19">Máximo de 6 personas (ideal 4) para prácticas de varios longos. (máis guías benévolos) </text:span><text:span text:style-name="T21">supeditada a situación Covid19</text:span></text:p>
            <text:p text:style-name="P15"/>
          </table:table-cell>
          <table:table-cell table:style-name="Tabla1.A3" office:value-type="string">
            <text:p text:style-name="P11"><text:span text:style-name="T17">Información actividade:</text:span><text:span text:style-name="T22"> practicarase a montaxe de reunións, manexarase o material de progresión máis habitual e as técnicas necesarias para o aseguramento e a progresión.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1"><text:span text:style-name="T17">Coñece a escalada en xeo </text:span><text:span text:style-name="T19">(Trevinca/Fontes Carrionas)</text:span></text:p>
          </table:table-cell>
          <table:table-cell table:style-name="Tabla1.A2" office:value-type="string">
            <text:p text:style-name="P11"><text:span text:style-name="T18">PROPOSTA DE DATAS</text:span><text:span text:style-name="T19">:</text:span></text:p>
            <text:p text:style-name="P11"><text:span text:style-name="T22">(Xaneiro/febreiro)</text:span></text:p>
            <text:p text:style-name="P11"><text:span text:style-name="T20">supeditada a existencia de xeo, podéndose desenvolver coa actividade de Fuentes Carrionas</text:span><text:span text:style-name="T24">*</text:span></text:p>
            <text:p text:style-name="P14"/>
            <text:p text:style-name="P11"><text:span text:style-name="T17">Responsables</text:span><text:span text:style-name="T19">:</text:span></text:p>
            <text:p text:style-name="P11"><text:span text:style-name="T19">Manu</text:span></text:p>
          </table:table-cell>
          <table:table-cell table:style-name="Tabla1.A2" office:value-type="string">
            <text:p text:style-name="P11"><text:span text:style-name="T17">Requisitos: </text:span><text:span text:style-name="T19">indispensable ter aisistido ó Coñece a montaña invernal, e/ou saber autodeterse e progresar na montaña invernal, escalar en rocha de primeiro a lo menos 6b, saber rapelar e as maniobras básicas de montaxe de reunións.</text:span></text:p>
            <text:p text:style-name="P11"><text:span text:style-name="T17">Máximo de 4 persoas</text:span><text:span text:style-name="T22">, </text:span><text:span text:style-name="T21">supeditada a situación Covid19</text:span></text:p>
          </table:table-cell>
          <table:table-cell table:style-name="Tabla1.A2" office:value-type="string">
            <text:p text:style-name="P11"><text:span text:style-name="T17">Información actividade:</text:span><text:span text:style-name="T19"> poñer en práctica a progresión e a técnica da escalada en xeo.</text:span></text:p>
            <text:p text:style-name="P14"/>
            <text:p text:style-name="P14"/>
          </table:table-cell>
        </table:table-row>
        <table:table-row table:style-name="Tabla1.1">
          <table:table-cell table:style-name="Tabla1.A5" office:value-type="string">
            <text:p text:style-name="P11"><text:span text:style-name="T18">Coñece o material de progresión na escalada clásica </text:span><text:span text:style-name="T19">(Canón do Sil/Budiño)</text:span></text:p>
          </table:table-cell>
          <table:table-cell table:style-name="Tabla1.A5" office:value-type="string">
            <text:p text:style-name="P11"><text:span text:style-name="T18">PROPOSTA DE DATAS</text:span><text:span text:style-name="T19">: </text:span></text:p>
            <text:p text:style-name="P11"><text:span text:style-name="T19">(febreiro-abril)</text:span></text:p>
            <text:p text:style-name="P14"/>
            <text:p text:style-name="P11"><text:span text:style-name="T17">Responsables</text:span><text:span text:style-name="T19">:</text:span></text:p>
            <text:p text:style-name="P11"><text:span text:style-name="T19">Manu</text:span></text:p>
          </table:table-cell>
          <table:table-cell table:style-name="Tabla1.A5" office:value-type="string">
            <text:p text:style-name="P11"><text:span text:style-name="T17">Requisitos:</text:span><text:span text:style-name="T19"> ter participado no coñece a escalada de varios longos, escalar como primeiro de corda 6a en deportiva ou ter experiencia en escalada clásica.</text:span></text:p>
            <text:p text:style-name="P11"><text:span text:style-name="T19">Máximo de 6 persoas, </text:span><text:span text:style-name="T20">supeditada a situación Covid19</text:span></text:p>
          </table:table-cell>
          <table:table-cell table:style-name="Tabla1.A5" office:value-type="string">
            <text:p text:style-name="P11"><text:span text:style-name="T17">Información actividade:</text:span><text:span text:style-name="T19"> ter un coñecemento do material a empregar e saber sacarlle partido. Colocación de “friends” e entaladores, montaxe de reunións e progresión en artifo básico, serán o obxecto deste coñece.</text:span></text:p>
          </table:table-cell>
        </table:table-row>
        <table:table-row table:style-name="Tabla1.1">
          <table:table-cell table:style-name="Tabla1.A6" office:value-type="string">
            <text:p text:style-name="P11"><text:span text:style-name="T17">Coñece a Escalada clásica semiequipada</text:span></text:p>
            <text:p text:style-name="P11"><text:span text:style-name="T20">Pincuejo (Leon) o lugar con similares características.</text:span></text:p>
          </table:table-cell>
          <table:table-cell table:style-name="Tabla1.A6" office:value-type="string">
            <text:p text:style-name="P11"><text:span text:style-name="T18">PROPOSTA DE DATAS</text:span><text:span text:style-name="T19">: (Maio - Xullo)</text:span></text:p>
            <text:p text:style-name="P14"/>
            <text:p text:style-name="P11"><text:span text:style-name="T17">Responsables: </text:span></text:p>
            <text:p text:style-name="P11"><text:span text:style-name="T19">Manu</text:span></text:p>
          </table:table-cell>
          <table:table-cell table:style-name="Tabla1.A6" office:value-type="string">
            <text:p text:style-name="P11"><text:span text:style-name="T17">Requisitos: </text:span><text:span text:style-name="T19">Indispensable ter asistido ao coñece a escalada de varios longos <text:s/>recomendable ter asistido o coñece de escalada artificial ou acreditar coñecementos ao respecto.</text:span></text:p>
          </table:table-cell>
          <table:table-cell table:style-name="Tabla1.A6" office:value-type="string">
            <text:p text:style-name="P11"><text:span text:style-name="T17">Información da actividade: </text:span><text:span text:style-name="T19">Escalada de vías de varios longos semiequipados, donde utilizarase o material de progresión e aseguramento da escalada clásica.</text:span></text:p>
          </table:table-cell>
        </table:table-row>
      </table:table>
      <text:p text:style-name="P17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row table:style-name="Tabla2.1">
          <table:table-cell table:style-name="Tabla2.A1" table:number-columns-spanned="4" office:value-type="string">
            <text:p text:style-name="P11"><text:span text:style-name="T15">ACTIVIDADES sección montaña /escalada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1"><text:span text:style-name="T17">Montihuero/Ubiña</text:span></text:p>
          </table:table-cell>
          <table:table-cell table:style-name="Tabla2.A2" office:value-type="string">
            <text:p text:style-name="P11"><text:span text:style-name="T18">PROPOSTA DATAS: </text:span></text:p>
            <text:p text:style-name="P11"><text:span text:style-name="T19">23 de xaneiro</text:span></text:p>
            <text:p text:style-name="P12"/>
            <text:p text:style-name="P11"><text:span text:style-name="T17">Responsables</text:span><text:span text:style-name="T19">:</text:span></text:p>
            <text:p text:style-name="P11"><text:span text:style-name="T19">Antón, Maite e Manu</text:span></text:p>
          </table:table-cell>
          <table:table-cell table:style-name="Tabla2.A2" office:value-type="string">
            <text:p text:style-name="P11"><text:span text:style-name="T17">Requisitos:</text:span><text:span text:style-name="T19"> indispensable ter aisistido ó Coñece a montaña invernal, e/ou saber autodeterse e progresar na montaña invernal.</text:span></text:p>
            <text:p text:style-name="P11"><text:span text:style-name="T22">Máximo de 6 persoas, </text:span><text:span text:style-name="T21">supeditada a situación Covid19</text:span></text:p>
          </table:table-cell>
          <table:table-cell table:style-name="Tabla2.A2" office:value-type="string">
            <text:p text:style-name="P11"><text:span text:style-name="T17">Información actividade:</text:span><text:span text:style-name="T19"> practicar as técnicas de autodetención e <text:s/>progresión básicas na montaña invernal e ascendelo Montihuero</text:span></text:p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1"><text:span text:style-name="T25">*</text:span><text:span text:style-name="T17">Fuentes Carrionas: </text:span></text:p>
            <text:p text:style-name="P11"><text:span text:style-name="T17">Travesía con vivac do Alto Carrión (Montaña Palentina)</text:span></text:p>
            <text:p text:style-name="P18"/>
          </table:table-cell>
          <table:table-cell table:style-name="Tabla2.A3" office:value-type="string">
            <text:p text:style-name="P11"><text:span text:style-name="T32">PROPOSTA DE DATAS:</text:span><text:span text:style-name="T33"> (26 febreiro - 1 marzo)</text:span></text:p>
            <text:p text:style-name="P19"/>
            <text:p text:style-name="P11"><text:span text:style-name="T32">Responsables: </text:span></text:p>
            <text:p text:style-name="P11"><text:span text:style-name="T33">Antón, Maite e Manu</text:span></text:p>
          </table:table-cell>
          <table:table-cell table:style-name="Tabla2.A3" office:value-type="string">
            <text:p text:style-name="P11"><text:span text:style-name="T17">Requisitos:</text:span><text:span text:style-name="T19"> indispensable ter aisistido ó Coñece a montaña invernal, e/ou saber autodeterse e progresar na montaña invernal.</text:span></text:p>
            <text:p text:style-name="P11"><text:span text:style-name="T22">Máximo de 6 persoas, </text:span><text:span text:style-name="T21">supeditada a situación Covid19</text:span></text:p>
          </table:table-cell>
          <table:table-cell table:style-name="Tabla2.A3" office:value-type="string">
            <text:p text:style-name="P11"><text:span text:style-name="T17">Información actividade:</text:span><text:span text:style-name="T22"> recorrido en autosuficienacia que ascenderá os cumes máis senlleiros do Alto Carrión, comenzando dende o Curavas e rematando polo Espiguete.</text:span></text:p>
          </table:table-cell>
        </table:table-row>
        <table:table-row table:style-name="Tabla2.1">
          <table:table-cell table:style-name="Tabla2.A2" office:value-type="string">
            <text:p text:style-name="P11"><text:span text:style-name="T17">Ubiña: </text:span><text:span text:style-name="T23">Norte clásica a Ubiña e Normal ó Siete</text:span></text:p>
          </table:table-cell>
          <table:table-cell table:style-name="Tabla2.A2" office:value-type="string">
            <text:p text:style-name="P11"><text:span text:style-name="T18">DATAS </text:span><text:span text:style-name="T22">por definir (Febreiro-Abril)</text:span></text:p>
            <text:p text:style-name="P13"/>
            <text:p text:style-name="P11"><text:span text:style-name="T17">Responsables</text:span><text:span text:style-name="T19">:</text:span></text:p>
            <text:p text:style-name="P11"><text:span text:style-name="T19">Manu</text:span></text:p>
          </table:table-cell>
          <table:table-cell table:style-name="Tabla2.A2" office:value-type="string">
            <text:p text:style-name="P11"><text:span text:style-name="T17">Requisitos:</text:span><text:span text:style-name="T22"> indispensable ter aisistido ó Coñece a montaña invernal, e/ou saber autodeterse e progresar na montaña invernal. </text:span></text:p>
            <text:p text:style-name="P11"><text:span text:style-name="T22">Máximo de 6 persoas, </text:span><text:span text:style-name="T21">supeditada a situación Covid19</text:span></text:p>
          </table:table-cell>
          <table:table-cell table:style-name="Tabla2.A2" office:value-type="string">
            <text:p text:style-name="P11"><text:span text:style-name="T17">Información actividade:</text:span><text:span text:style-name="T22"> ascensión a Ubiña pola súa cara Norte máis clásica e dende Torrebarrio subirase o día seguinte o Siete pola súa vía normal.</text:span></text:p>
          </table:table-cell>
        </table:table-row>
        <table:table-row table:style-name="Tabla2.1">
          <table:table-cell table:style-name="Tabla2.A3" office:value-type="string">
            <text:p text:style-name="P11"><text:span text:style-name="T17">Escalada deportiva </text:span><text:span text:style-name="T23">(Galiñeiro, Eume, Teverga, </text:span><text:soft-page-break/><text:span text:style-name="T23">Valdehuesa..)</text:span></text:p>
            <text:p text:style-name="P18"/>
          </table:table-cell>
          <table:table-cell table:style-name="Tabla2.A3" office:value-type="string">
            <text:p text:style-name="P11"><text:span text:style-name="T26">DATAS:</text:span><text:span text:style-name="T22"> por definir (Abril-Maio)</text:span></text:p>
            <text:p text:style-name="P20"><text:soft-page-break/></text:p>
            <text:p text:style-name="P11"><text:span text:style-name="T18">Responsables:</text:span></text:p>
            <text:p text:style-name="P11"><text:span text:style-name="T22">Manu</text:span></text:p>
            <text:p text:style-name="P16"/>
          </table:table-cell>
          <table:table-cell table:style-name="Tabla2.A3" office:value-type="string">
            <text:p text:style-name="P11"><text:span text:style-name="T18">Requisitos:</text:span><text:span text:style-name="T19"> saber asegurar, encordarse e ter </text:span><text:soft-page-break/><text:span text:style-name="T19">escalado previamente.</text:span></text:p>
          </table:table-cell>
          <table:table-cell table:style-name="Tabla2.A3" office:value-type="string">
            <text:p text:style-name="P11"><text:span text:style-name="T18">Información actividade</text:span><text:span text:style-name="T19">: Vistarase algunha zoa de </text:span><text:soft-page-break/><text:span text:style-name="T19">escalada deportiva donde poderase practicar e probar novas vías de escalada.</text:span></text:p>
          </table:table-cell>
        </table:table-row>
        <table:table-row table:style-name="Tabla2.1">
          <table:table-cell table:style-name="Tabla2.A6" office:value-type="string">
            <text:p text:style-name="P11"><text:span text:style-name="T18">Gredos</text:span></text:p>
          </table:table-cell>
          <table:table-cell table:style-name="Tabla2.A6" office:value-type="string">
            <text:p text:style-name="P11"><text:span text:style-name="T18">DATAS:</text:span><text:span text:style-name="T19"> por definir</text:span></text:p>
            <text:p text:style-name="P11"><text:span text:style-name="T19">(Marzo-Maio)</text:span></text:p>
            <text:p text:style-name="P19"/>
            <text:p text:style-name="P11"><text:span text:style-name="T18">Responsables</text:span><text:span text:style-name="T19">: Antón, Maite e Manu</text:span></text:p>
          </table:table-cell>
          <table:table-cell table:style-name="Tabla2.A6" office:value-type="string">
            <text:p text:style-name="P11"><text:span text:style-name="T18">Requisitos:</text:span><text:span text:style-name="T19"> </text:span><text:span text:style-name="T22">indispensable ter aisistido ó Coñece a montaña invernal, e/ou saber autodeterse e progresar na montaña invernal. </text:span></text:p>
            <text:p text:style-name="P11"><text:span text:style-name="T22">Máximo de 6 persoas, </text:span><text:span text:style-name="T21">supeditada a situación Covid19</text:span></text:p>
          </table:table-cell>
          <table:table-cell table:style-name="Tabla2.A6" office:value-type="string">
            <text:p text:style-name="P11"><text:span text:style-name="T18">Información actividade</text:span><text:span text:style-name="T19">: percorrido por definir (</text:span><text:span text:style-name="T14">integral, Galana, Almanzor , Ameal de Pablo..)</text:span></text:p>
          </table:table-cell>
        </table:table-row>
        <table:table-row table:style-name="Tabla2.1">
          <table:table-cell table:style-name="Tabla2.A3" office:value-type="string">
            <text:p text:style-name="P11"><text:span text:style-name="T17">Travesía con vivac Picos</text:span></text:p>
          </table:table-cell>
          <table:table-cell table:style-name="Tabla2.A3" office:value-type="string">
            <text:p text:style-name="P11"><text:span text:style-name="T18">DATAS:</text:span><text:span text:style-name="T19"> por determinar (xullo - setembro)</text:span></text:p>
            <text:p text:style-name="P14"/>
            <text:p text:style-name="P11"><text:span text:style-name="T17">Responsables</text:span><text:span text:style-name="T19">:</text:span></text:p>
            <text:p text:style-name="P11"><text:span text:style-name="T19">Manu</text:span></text:p>
          </table:table-cell>
          <table:table-cell table:style-name="Tabla2.A3" office:value-type="string">
            <text:p text:style-name="P11"><text:span text:style-name="T17">Requisitos: </text:span><text:span text:style-name="T19">escalar como primeiro de corda V ou de segundo 6a, saber rapelar.</text:span></text:p>
            <text:p text:style-name="P13"/>
            <text:p text:style-name="P11"><text:span text:style-name="T22">Máximo de 6 persoas, </text:span><text:span text:style-name="T21">supeditada a situación Covid19</text:span></text:p>
          </table:table-cell>
          <table:table-cell table:style-name="Tabla2.A3" office:value-type="string">
            <text:p text:style-name="P11"><text:span text:style-name="T17">Información actividade: </text:span><text:span text:style-name="T19">saindo dende Caín, subirase a Canal de Mesones ata o Jou Santu, (posible ascensión o Torre Santa pola vía do Ojal) Retornarase polo paso da Forcadona, Vega Huerta, Vega de LLos e Posada de Valdeón.</text:span></text:p>
          </table:table-cell>
        </table:table-row>
        <table:table-row table:style-name="Tabla2.1">
          <table:table-cell table:style-name="Tabla2.A2" office:value-type="string">
            <text:p text:style-name="P11"><text:span text:style-name="T17">Pririneos 2022/</text:span></text:p>
            <text:p text:style-name="P19"/>
            <text:p text:style-name="P19"/>
          </table:table-cell>
          <table:table-cell table:style-name="Tabla2.A2" office:value-type="string">
            <text:p text:style-name="P11"><text:span text:style-name="T19">Agosto</text:span></text:p>
            <text:p text:style-name="P11"><text:span text:style-name="T17">Responsables</text:span><text:span text:style-name="T19">:</text:span></text:p>
          </table:table-cell>
          <table:table-cell table:style-name="Tabla2.A2" office:value-type="string">
            <text:p text:style-name="P11"><text:span text:style-name="T17">Requisitos</text:span><text:span text:style-name="T19">: Para as actividades de montaña, ter participado nos coñece propostos de escalada de varios longos e de montaña invernal, ademáis de reunir os requisitos que para cada actividade se estipulen.</text:span></text:p>
          </table:table-cell>
          <table:table-cell table:style-name="Tabla2.A2" office:value-type="string">
            <text:p text:style-name="P11"><text:span text:style-name="T17">Información actividade</text:span><text:span text:style-name="T19">:</text:span></text:p>
            <text:p text:style-name="P13"/>
          </table:table-cell>
        </table:table-row>
      </table:table>
      <text:p text:style-name="LO-normal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1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1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LO-normal1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LO-normal1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LO-normal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LO-normal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202122" style:font-name="sans-serif" fo:font-size="10pt" fo:font-style="italic" fo:font-weight="bold" style:font-name-asian="sans-serif1" style:font-size-asian="10pt" style:font-style-asian="italic" style:font-weight-asian="bold" style:font-name-complex="sans-serif1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9.306cm" svg:y="-1.542cm" svg:width="7.652cm" svg:height="2.127cm" draw:z-index="3"><draw:image xlink:href="Pictures/10000201000003C00000010B815C32D3F8152C5C.png" xlink:type="simple" xlink:show="embed" xlink:actuate="onLoad" loext:mime-type="image/png"/></draw:frame></text:p>
      </style:header>
      <style:footer>
        <text:p text:style-name="MP2"><text:span text:style-name="MT1">Programa “Compromiso Alpino”</text:span> 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es-ES</dc:language>
    <dc:date>2022-01-03T23:27:41</dc:date>
    <meta:editing-cycles>25</meta:editing-cycles>
    <meta:editing-duration>PT2H59M</meta:editing-duration>
    <meta:generator>LibreOffice/6.3.3.2$Windows_X86_64 LibreOffice_project/a64200df03143b798afd1ec74a12ab50359878ed</meta:generator>
    <meta:document-statistic meta:table-count="2" meta:image-count="1" meta:object-count="0" meta:page-count="4" meta:paragraph-count="121" meta:word-count="1365" meta:character-count="9261" meta:non-whitespace-character-count="8010"/>
    <meta:user-defined meta:name="AppVersion">15.0000</meta:user-defined>
  </office:meta>
</office:document-meta>
</file>